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b050"/>
    </style:style>
    <style:style style:name="P5" style:family="paragraph" style:parent-style-name="Standard">
      <style:text-properties fo:color="#00ae00"/>
    </style:style>
    <style:style style:name="P6" style:family="paragraph" style:parent-style-name="Standard">
      <style:text-properties fo:color="#ff0000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b050" fo:font-size="14pt" style:font-size-asian="14pt" style:font-size-complex="14pt"/>
    </style:style>
    <style:style style:name="T8" style:family="text">
      <style:text-properties fo:color="#00b050" fo:font-size="14pt" fo:font-style="italic" style:font-size-asian="14pt" style:font-style-asian="italic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fo:font-size="14pt" fo:font-style="italic" style:font-size-asian="14pt" style:font-style-asian="italic" style:font-size-complex="14pt"/>
    </style:style>
    <style:style style:name="T13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4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ees</text:p>
      <text:p text:style-name="P1"/>
      <text:p text:style-name="Standard"><text:span text:style-name="T1">Pinophitae</text:span><text:span text:style-name="T2">:</text:span><text:span text:style-name="T3"><text:tab/>□</text:span><text:span text:style-name="short_5f_text"><text:span text:style-name="T3"> Pine </text:span></text:span><text:span text:style-name="short_5f_text"><text:span text:style-name="T4">(Pinus</text:span></text:span><text:span text:style-name="T4">) </text:span><text:span text:style-name="T12">sosna</text:span><text:span text:style-name="T3"><text:tab/><text:tab/>□</text:span><text:span text:style-name="short_5f_text"><text:span text:style-name="T3"> Fir </text:span></text:span><text:span text:style-name="short_5f_text"><text:span text:style-name="T4">(Abies) jodła </text:span></text:span><text:span text:style-name="T3">□</text:span><text:span text:style-name="short_5f_text"><text:span text:style-name="T3"> Spruce </text:span></text:span><text:span text:style-name="short_5f_text"><text:span text:style-name="T14">świerk</text:span></text:span><text:span text:style-name="short_5f_text"><text:span text:style-name="T3"> </text:span></text:span><text:span text:style-name="short_5f_text"><text:span text:style-name="T4">(Picea)</text:span></text:span><text:span text:style-name="short_5f_text"><text:span text:style-name="T3"><text:line-break/><text:tab/><text:tab/></text:span></text:span><text:span text:style-name="T3">□ </text:span><text:span text:style-name="short_5f_text"><text:span text:style-name="T3">Cypress </text:span></text:span><text:span text:style-name="short_5f_text"><text:span text:style-name="T4">(</text:span></text:span><text:span text:style-name="T4">Cupressaceae) </text:span><text:span text:style-name="T12">cyprys</text:span><text:span text:style-name="T3"><text:tab/>□ </text:span><text:span text:style-name="short_5f_text"><text:span text:style-name="T3">Cedar </text:span></text:span><text:span text:style-name="short_5f_text"><text:span text:style-name="T4">(</text:span></text:span><text:span text:style-name="T5">Cedrus)</text:span><text:span text:style-name="T13">cedr</text:span><text:span text:style-name="T3"><text:line-break/><text:tab/><text:tab/>□</text:span><text:span text:style-name="T7">Juniper (</text:span><text:span text:style-name="T8">Juniperus</text:span><text:span text:style-name="T7">) </text:span><text:span text:style-name="T14">jałowiec</text:span><text:span text:style-name="T3"><text:tab/> <text:s text:c="11"/>□</text:span><text:span text:style-name="T7">Taxus baccata <text:s/>(</text:span><text:span text:style-name="T8">Taxus</text:span><text:span text:style-name="T7">)</text:span><text:span text:style-name="T14">żywotnik</text:span><text:span text:style-name="T7"><text:tab/></text:span><text:span text:style-name="T3"><text:tab/>□ </text:span><text:span text:style-name="T7">Thuya (</text:span><text:span text:style-name="T8">Thuja</text:span><text:span text:style-name="T7">)<text:tab/></text:span><text:span text:style-name="T14">tuja<text:tab/> <text:s text:c="2"/></text:span><text:span text:style-name="T3"><text:s text:c="7"/>□ </text:span><text:span text:style-name="T7">European Larch (</text:span><text:span text:style-name="T8">Larix Decidua</text:span><text:span text:style-name="T7">)</text:span></text:p>
      <text:p text:style-name="Standard"><text:span text:style-name="T7"><text:s text:c="95"/></text:span><text:span text:style-name="T14">modrzew europejski</text:span></text:p>
      <text:p text:style-name="Standard"><text:span text:style-name="T3"><text:s text:c="20"/>□ </text:span><text:span text:style-name="T7">Douglas Fir (</text:span><text:span text:style-name="T8">Pseudotsuga taxi folia</text:span><text:span text:style-name="T7">) </text:span><text:span text:style-name="T14">jedlica Daglasa</text:span></text:p>
      <text:p text:style-name="P3"/>
      <text:p text:style-name="Standard"><text:span text:style-name="T1">Ginkgoales</text:span><text:span text:style-name="T6">:</text:span><text:span text:style-name="T3">□</text:span><text:span text:style-name="short_5f_text"><text:span text:style-name="T3"> Poplar </text:span></text:span><text:span text:style-name="short_5f_text"><text:span text:style-name="T4">(</text:span></text:span><text:span text:style-name="T5">Populus)</text:span><text:span text:style-name="T13">topola</text:span><text:span text:style-name="T3"><text:tab/>□</text:span><text:span text:style-name="short_5f_text"><text:span text:style-name="T3"> Willow </text:span></text:span><text:span text:style-name="short_5f_text"><text:span text:style-name="T4">(</text:span></text:span><text:span text:style-name="T5">Salix)</text:span><text:span text:style-name="T3"><text:tab/></text:span><text:span text:style-name="T14">wierzba<text:tab/></text:span><text:span text:style-name="T3"><text:tab/><text:tab/><text:tab/>□</text:span><text:span text:style-name="short_5f_text"><text:span text:style-name="T3"> Walnut </text:span></text:span><text:span text:style-name="short_5f_text"><text:span text:style-name="T4">(</text:span></text:span><text:span text:style-name="T5">Juglans)</text:span><text:span text:style-name="T13">orzech włoski </text:span><text:span text:style-name="T3">□ <text:s/></text:span><text:span text:style-name="T7">Gingko (</text:span><text:span text:style-name="T8">Gingko Bilboa</text:span><text:span text:style-name="T7">)</text:span><text:span text:style-name="T14">miłorzab</text:span><text:span text:style-name="T3"><text:line-break/><text:tab/></text:span></text:p>
      <text:p text:style-name="P3"/>
      <text:p text:style-name="Standard"><text:span text:style-name="T9">Hamamelidae : </text:span><text:span text:style-name="T6"><text:tab/></text:span><text:span text:style-name="T3">□ Birch (</text:span><text:span text:style-name="T5">Betula)</text:span><text:span text:style-name="T13">brzoza</text:span><text:span text:style-name="T14"><text:tab/></text:span><text:span text:style-name="T3"><text:tab/>□ Hazel (</text:span><text:span text:style-name="T5">Corylus)</text:span><text:span text:style-name="T13">leszczyna</text:span><text:span text:style-name="T11"><text:tab/></text:span><text:tab/><text:tab/><text:tab/><text:span text:style-name="T3">□ Plane </text:span><text:span text:style-name="T4">(</text:span><text:span text:style-name="T5">Platanus)</text:span><text:span text:style-name="T14"><text:tab/>platan<text:tab/> <text:s text:c="9"/></text:span><text:span text:style-name="T3">□ Oak<text:tab/> </text:span><text:span text:style-name="T4">(</text:span><text:span text:style-name="T5">Quercus)</text:span><text:span text:style-name="T13">dąb</text:span></text:p>
      <text:p text:style-name="Standard"><text:span text:style-name="T3"><text:tab/><text:tab/>□ Chestnut (</text:span><text:span text:style-name="T5">Castanea)</text:span><text:span text:style-name="T13">kasztan</text:span><text:span text:style-name="T5"> </text:span><text:span text:style-name="T3"><text:tab/>□</text:span><text:span text:style-name="T10"> </text:span><text:span text:style-name="T3">Beech </text:span><text:span text:style-name="T5">(Fagus sylvatica) </text:span><text:span text:style-name="T13">buk</text:span><text:span text:style-name="T3"><text:line-break/><text:tab/><text:tab/>□ Elm<text:tab/> </text:span><text:span text:style-name="T5">(Ulmus)</text:span><text:span text:style-name="T13">wiąz </text:span><text:span text:style-name="T3"><text:tab/><text:tab/>□</text:span><text:span text:style-name="T7">Liquiambar (</text:span><text:span text:style-name="T8">Liqudambar orientalis</text:span><text:span text:style-name="T7">)</text:span></text:p>
      <text:p text:style-name="Standard"><text:span text:style-name="T7"><text:s text:c="79"/></text:span><text:span text:style-name="T14">ambrowiec wschodni</text:span></text:p>
      <text:p text:style-name="Standard"><text:span text:style-name="T7"><text:tab/></text:span><text:span text:style-name="T3">□</text:span><text:span text:style-name="T7">Witch-hazel (</text:span><text:span text:style-name="T8">Hamamelis</text:span><text:span text:style-name="T7">)</text:span><text:span text:style-name="T14">leszczyna<text:tab/></text:span><text:span text:style-name="T3">□</text:span><text:span text:style-name="T7">Iron Tree (</text:span><text:span text:style-name="T8">Parriotia</text:span><text:span text:style-name="T7">)</text:span><text:span text:style-name="T14">parocja perska</text:span><text:span text:style-name="T3"><text:tab/><text:tab/><text:tab/><text:tab/><text:tab/><text:tab/></text:span></text:p>
      <text:p text:style-name="P3"/>
      <text:p text:style-name="Standard"><text:span text:style-name="T9">Magnoliopsida:</text:span><text:span text:style-name="T1"> </text:span><text:span text:style-name="T6">:</text:span><text:span text:style-name="T3"><text:tab/>□</text:span><text:span text:style-name="short_5f_text"><text:span text:style-name="T3"> Maple </text:span></text:span><text:span text:style-name="short_5f_text"><text:span text:style-name="T5">(Acer)</text:span></text:span><text:span text:style-name="T3"><text:tab/></text:span><text:span text:style-name="T14">klon<text:tab/></text:span><text:span text:style-name="T3"><text:tab/><text:tab/>□</text:span><text:span text:style-name="short_5f_text"><text:span text:style-name="T3"> Elder </text:span></text:span><text:span text:style-name="short_5f_text"><text:span text:style-name="T5">(Sambucus)</text:span></text:span><text:span text:style-name="T3"><text:tab/><text:tab/><text:tab/>□</text:span><text:span text:style-name="short_5f_text"><text:span text:style-name="T3"> Horse chestnut </text:span></text:span><text:span text:style-name="short_5f_text"><text:span text:style-name="T5">(Aesculus hippocastanum)</text:span></text:span><text:span text:style-name="T3"><text:tab/></text:span><text:span text:style-name="T14">kasztanowiec zwyczajny<text:tab/></text:span><text:span text:style-name="T3"><text:tab/><text:tab/><text:tab/>□ Laurier </text:span><text:span text:style-name="T5">(Laurus nobilis)</text:span><text:span text:style-name="T13"> wawrzyn <text:s/></text:span><text:span text:style-name="T5"><text:s text:c="2"/></text:span><text:span text:style-name="T3">□</text:span><text:span text:style-name="short_5f_text"><text:span text:style-name="T3"> As</text:span></text:span><text:span text:style-name="T5">(Fraxinus)</text:span><text:span text:style-name="T3"><text:tab/></text:span><text:span text:style-name="T14">jesion<text:tab/></text:span><text:span text:style-name="T3"><text:tab/><text:tab/>□ <text:s text:c="6"/></text:span><text:span text:style-name="short_5f_text"><text:span text:style-name="T3">Lime</text:span></text:span><text:span text:style-name="short_5f_text"><text:span text:style-name="T5">(Tilia) </text:span></text:span><text:span text:style-name="short_5f_text"><text:span text:style-name="T13">lipa<text:tab/></text:span></text:span><text:span text:style-name="short_5f_text"><text:span text:style-name="T5"><text:tab/><text:tab/></text:span></text:span><text:span text:style-name="T3">□ </text:span><text:span text:style-name="T7">Magnolia <text:s/>(</text:span><text:span text:style-name="T8">Magnolia</text:span><text:span text:style-name="T7">) <text:s text:c="16"/></text:span><text:span text:style-name="T14"><text:s/></text:span><text:span text:style-name="T7"><text:tab/><text:tab/><text:tab/><text:tab/><text:tab/><text:tab/><text:tab/> <text:s text:c="21"/></text:span><text:span text:style-name="T14">magnolia</text:span><text:span text:style-name="T7"> <text:s text:c="4"/></text:span></text:p>
      <text:p text:style-name="P3"/>
      <text:p text:style-name="Standard"><text:span text:style-name="T1">Fruit trees :</text:span><text:span text:style-name="T3"> □ Cherry tree </text:span><text:span text:style-name="T5">(Prunus avium)</text:span><text:span text:style-name="T13">wiśnia</text:span><text:span text:style-name="T14"><text:tab/></text:span><text:span text:style-name="T3"><text:tab/></text:span></text:p>
      <text:p text:style-name="Standard"><text:span text:style-name="T3">□ Plum tree<text:tab/></text:span><text:span text:style-name="T5">(Prunus domestica)</text:span><text:span text:style-name="T13">śliwa</text:span><text:span text:style-name="T14"><text:tab/></text:span><text:span text:style-name="T3"><text:tab/>□ Fig tree (F</text:span><text:span text:style-name="T5">icus carica)</text:span><text:span text:style-name="T3"><text:tab/></text:span><text:span text:style-name="T14">figowiec<text:tab/></text:span><text:span text:style-name="T3"><text:tab/>□ Apple tree<text:tab/> (</text:span><text:span text:style-name="T5">Malus)</text:span><text:span text:style-name="T13">jabłoń</text:span><text:span text:style-name="T14"><text:tab/></text:span><text:span text:style-name="T3">□ Pear tree </text:span><text:span text:style-name="T5">(Pyrus communis)</text:span><text:span text:style-name="T13">grusza</text:span><text:span text:style-name="T14"><text:tab/></text:span><text:span text:style-name="T3"><text:tab/></text:span></text:p>
      <text:p text:style-name="Standard"><text:span text:style-name="T3">□ Peach tree<text:tab/> </text:span><text:span text:style-name="T5">(Prunus persica)</text:span><text:span text:style-name="T13">brzoskwinia</text:span><text:span text:style-name="T14"><text:tab/></text:span><text:span text:style-name="T3"><text:tab/><text:tab/></text:span></text:p>
      <text:p text:style-name="Standard"><text:span text:style-name="T3">□ Apricot tree </text:span><text:span text:style-name="T5">(Prunusmorela armeniaca)</text:span><text:span text:style-name="T3"><text:tab/></text:span><text:span text:style-name="T14">morela</text:span></text:p>
      <text:p text:style-name="Standard"><text:span text:style-name="T3">□ </text:span><text:span text:style-name="T7">Gean (</text:span><text:span text:style-name="T8">Prunus avium</text:span><text:span text:style-name="T7">)</text:span><text:span text:style-name="T3"><text:tab/></text:span><text:span text:style-name="T14">czereśnia</text:span><text:span text:style-name="T3"><text:tab/><text:tab/>□</text:span><text:span text:style-name="T7">Dogwood (</text:span><text:span text:style-name="T8">Cormus mas) </text:span><text:span text:style-name="T12">dereń jadalny</text:span></text:p>
      <text:p text:style-name="Standard"><text:span text:style-name="T7"><text:tab/></text:span><text:span text:style-name="T3"><text:tab/><text:tab/><text:tab/>□</text:span><text:span text:style-name="T7">Quince (</text:span><text:span text:style-name="T8">Cydonia oblonga</text:span><text:span text:style-name="T7">)</text:span><text:span text:style-name="T14">pigwa</text:span></text:p>
      <text:p text:style-name="P4"/>
      <text:p text:style-name="Standard"/>
      <text:p text:style-name="P5">green – Polish added species</text:p>
      <text:p text:style-name="P6">red – Polish transl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2S</meta:editing-duration>
    <meta:editing-cycles>7</meta:editing-cycles>
    <meta:generator>OpenOffice.org/3.3$Win32 OpenOffice.org_project/330m20$Build-9567</meta:generator>
    <dc:date>2017-06-01T18:59:22.63</dc:date>
    <meta:document-statistic meta:table-count="0" meta:image-count="0" meta:object-count="0" meta:page-count="1" meta:paragraph-count="18" meta:word-count="197" meta:character-count="1744"/>
    <meta:user-defined meta:name="Info 1"/>
    <meta:user-defined meta:name="Info 2"/>
    <meta:user-defined meta:name="Info 3"/>
    <meta:user-defined meta:name="Info 4"/>
  </office:meta>
</office:document-meta>
</file>